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9CB9C"/>
    </style:style>
    <style:style style:name="ce3" style:family="table-cell" style:parent-style-name="Default" style:data-style-name="N0">
      <style:table-cell-properties fo:background-color="#F9CB9C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17.6036111111111cm"/>
    </style:style>
    <style:style style:name="co6" style:family="table-column">
      <style:table-column-properties fo:break-before="auto" style:column-width="8.06097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98pt" style:use-optimal-row-height="tru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196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Société</text:p>
          </table:table-cell>
          <table:table-cell office:value-type="string" table:style-name="ce2">
            <text:p>Partenaires</text:p>
          </table:table-cell>
          <table:table-cell office:value-type="string" table:style-name="ce2">
            <text:p>Nom du programme</text:p>
          </table:table-cell>
          <table:table-cell office:value-type="string" table:style-name="ce2">
            <text:p>Pays</text:p>
          </table:table-cell>
          <table:table-cell office:value-type="string" table:style-name="ce2">
            <text:p>Points essentiels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Bayer</text:p>
          </table:table-cell>
          <table:table-cell office:value-type="string" table:style-name="ce4">
            <text:p>Radicle, Regrow, ConnectFarm, Embrapa</text:p>
          </table:table-cell>
          <table:table-cell office:value-type="string" table:style-name="ce4">
            <text:p>Carbon Program (États-Unis), Initiative Carbone (Europe), Carbon+ (Brésil)</text:p>
          </table:table-cell>
          <table:table-cell office:value-type="string" table:style-name="ce4">
            <text:p>Brésil, États-Unis, France, Espagne, Belgique, Danemark, Allemagne, Ukraine, Royaume-Uni</text:p>
          </table:table-cell>
          <table:table-cell office:value-type="string" table:style-name="ce4">
            <text:p>Les agriculteurs sont payés à l'hectare pour l'adoption de certaines pratiques (principalement la culture sans labour et les cultures de couverture)</text:p>
            <text:p>Les données sont collectées via la plateforme numérique agricole de Bayer (FieldView), la vérification à distance et les analyses de sol tous les 5 ans.</text:p>
            <text:p>Bayer fait l'estimation du carbone stocké et vend des crédits carbone.</text:p>
            <text:p>Les agriculteurs doivent participer au programme pendant 10 ans, plus une période supplémentaire de 10 ans après la fin du programme pendant laquelle les pratiques doivent être maintenues.</text:p>
            <text:p>Les agriculteurs ne sont pas tenus d'acheter des produits Bayer pour participer au programme.</text:p>
            <text:p>Aucun soutien agronomique sur le terrain n'est fourni.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4">
            <text:p>Cargill</text:p>
          </table:table-cell>
          <table:table-cell office:value-type="string" table:style-name="ce4">
            <text:p>Regrow, ReHarvets Partners, Ecosystem Services Market Consortium</text:p>
          </table:table-cell>
          <table:table-cell office:value-type="string" table:style-name="ce4">
            <text:p>RegenConnect</text:p>
          </table:table-cell>
          <table:table-cell office:value-type="string" table:style-name="ce4">
            <text:p>États-Unis</text:p>
          </table:table-cell>
          <table:table-cell office:value-type="string" table:style-name="ce5">
            <text:p>Les agriculteurs sont payés à la tonne de carbone séquestré suite à l'adoption de certaines pratiques (principalement le semis direct et les cultures de couverture). Le prix est ajusté chaque année, en fonction des marchés d'échange d'émissions de carbone.</text:p>
            <text:p>Les calculs sont basés sur le programme de vérification à distance de Regrow.</text:p>
            <text:p>Cargill verse 50 % d'avance à l'agriculteur et le reste après la récolte une fois la mise en œuvre des pratiques vérifiée.</text:p>
          </table:table-cell>
          <table:table-cell table:number-columns-repeated="21" table:style-name="ce4"/>
          <table:table-cell table:number-columns-repeated="16358"/>
        </table:table-row>
        <table:table-row table:style-name="ro4">
          <table:table-cell office:value-type="string" table:style-name="ce4">
            <text:p>Corteva</text:p>
          </table:table-cell>
          <table:table-cell office:value-type="string" table:style-name="ce4">
            <text:p>Farmers Edge, Indigo Ag, Nori, Soil Metrics</text:p>
          </table:table-cell>
          <table:table-cell office:value-type="string" table:style-name="ce4">
            <text:p>Corteva Carbon Initiative</text:p>
          </table:table-cell>
          <table:table-cell office:value-type="string" table:style-name="ce4">
            <text:p>États-Unis</text:p>
          </table:table-cell>
          <table:table-cell office:value-type="string" table:style-name="ce4">
            <text:p>Les agriculteurs sont payés 15 USD l'acre (0,4 ha) pour passer à des pratiques visant à réduire les émissions et à séquestrer le carbone dans le sol.</text:p>
            <text:p>La séquestration du carbone est calculée à partir d'analyses de sol et de données agricoles.</text:p>
            <text:p>Fonctionne via la plateforme numérique Granular Insights de Corteva.</text:p>
            <text:p>Les agriculteurs sont tenus de participer au programme pendant une durée minimale de 5 ans, les paiements étant effectués progressivement au cours de cette période.</text:p>
            <text:p>Vérification par un tiers effectuée par ESMC, ventes des crédits via Indigo Ag et Nori.</text:p>
          </table:table-cell>
          <table:table-cell table:number-columns-repeated="21" table:style-name="ce4"/>
          <table:table-cell table:number-columns-repeated="16358"/>
        </table:table-row>
        <table:table-row table:style-name="ro5">
          <table:table-cell office:value-type="string" table:style-name="ce4">
            <text:p>Land O' Lakes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TruCarbon</text:p>
          </table:table-cell>
          <table:table-cell office:value-type="string" table:style-name="ce4">
            <text:p>États-Unis</text:p>
          </table:table-cell>
          <table:table-cell office:value-type="string" table:style-name="ce4">
            <text:p>Les agriculteurs sont payés 20 USD par tonne pour le carbone qu'ils ont séquestré dans leur terrain au cours des cinq dernières années grâce à l'adoption de certaines pratiques (seulement sans labour ou travail réduit du sol et cultures de couverture).</text:p>
            <text:p>Les agriculteurs doivent s'inscrire sur la plateforme numérique de l'entreprise, Truterra Insights Engine.</text:p>
            <text:p>La vérification est effectuée par un échantillonnage périodique du sol et un engagement à effectuer des déclarations pendant 20 ans sur Truterra Insights Engine.</text:p>
            <text:p>Les agriculteurs doivent planter au moins une culture prise en charge dans Truterra Insights Engine (maïs, soja, coton et blé d'hiver).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4">
            <text:p>Mitsubishi</text:p>
          </table:table-cell>
          <table:table-cell office:value-type="string" table:style-name="ce4">
            <text:p>Australian Integrated Carbon</text:p>
          </table:table-cell>
          <table:table-cell office:value-type="string" table:style-name="ce4">
            <text:p>Australian Integrated Carbon</text:p>
          </table:table-cell>
          <table:table-cell office:value-type="string" table:style-name="ce4">
            <text:p>Australie</text:p>
          </table:table-cell>
          <table:table-cell office:value-type="string" table:style-name="ce4">
            <text:p>Les agriculteurs sont rémunérés pour la mise en place de nouvelles pratiques qui permettent la séquestration du carbone (irrigation, gestion des engrais, conversion en pâturage, travail réduit du sol).</text:p>
            <text:p>Échantillonnage du sol au début du projet, nouveaux échantillonnages à intervalles réguliers (2 à 5 ans) et échantillonnage à la fin du projet.</text:p>
            <text:p>Le contrat est de 25 ans.</text:p>
          </table:table-cell>
          <table:table-cell table:number-columns-repeated="21" table:style-name="ce4"/>
          <table:table-cell table:number-columns-repeated="16358"/>
        </table:table-row>
        <table:table-row table:style-name="ro4">
          <table:table-cell office:value-type="string" table:style-name="ce6">
            <text:p>Rabobank</text:p>
          </table:table-cell>
          <table:table-cell office:value-type="string" table:style-name="ce4">
            <text:p>SustainCERT, Hummingbird Technologies, Microsoft, Cloud Agronomics, Continuum Ag</text:p>
          </table:table-cell>
          <table:table-cell office:value-type="string" table:style-name="ce6">
            <text:p>Rabo Carbon Bank</text:p>
          </table:table-cell>
          <table:table-cell office:value-type="string" table:style-name="ce6">
            <text:p>États-Unis, Pays-Bas</text:p>
          </table:table-cell>
          <table:table-cell office:value-type="string" table:style-name="ce4">
            <text:p>Rabo Carbon Bank sert de marché volontaire du carbone, établissant le contact entre les agriculteurs et les grandes entreprises cherchant à compenser leurs émissions.</text:p>
            <text:p>Les agriculteurs participants sont payés pour mettre en œuvre des pratiques qui permettent la séquestration du carbone (travail réduit du sol/semis direct, intrants réduits, cultures de couverture, agroforesterie).</text:p>
            <text:p>Rabo Carbon Bank facture des frais de transaction lorsque les crédits sont vendus pour prendre en charge les opérations, la plateforme et les coûts de surveillance et de vérification.</text:p>
          </table:table-cell>
          <table:table-cell table:number-columns-repeated="21" table:style-name="ce6"/>
          <table:table-cell table:number-columns-repeated="16358"/>
        </table:table-row>
        <table:table-row table:style-name="ro6">
          <table:table-cell office:value-type="string" table:style-name="ce4">
            <text:p>Rabobank</text:p>
          </table:table-cell>
          <table:table-cell office:value-type="string" table:style-name="ce4">
            <text:p>Microsoft, Plan Vivo, reNature</text:p>
          </table:table-cell>
          <table:table-cell office:value-type="string" table:style-name="ce4">
            <text:p>Acorn</text:p>
          </table:table-cell>
          <table:table-cell office:value-type="string" table:style-name="ce4">
            <text:p>Asie, Afrique, Amérique latine</text:p>
          </table:table-cell>
          <table:table-cell office:value-type="string" table:style-name="ce4">
            <text:p>Les crédits sont basés sur la plantation d'arbres dans le cadre de pratiques agroforestières.</text:p>
            <text:p>Les programmes sont mis en œuvre par des « partenaires » locaux.</text:p>
            <text:p>Les agriculteurs ne peuvent enregistrer que 10 hectares de terres au maximum, afin de garantir la priorité accordée par Acorn aux petits agriculteurs.</text:p>
            <text:p>Les agriculteurs sont payés avec le produit de la vente de crédits carbone par le programme, soit en espèces, soit sous forme de « contributions en nature » (coûts déduits par le partenaire local pour la fourniture d'intrants, la formation, les services mobiles, etc.).</text:p>
            <text:p>La vérification est effectuée avec les technologies d'intelligence artificielle de Microsoft et la technologie de télédétection (imagerie satellite), qui surveille la croissance des arbres.</text:p>
            <text:p>Les crédits ont « une période de durabilité d'au moins vingt ans » et les projets sont contrôlés sur leur engagement de durabilité au moins tous les cinq ans jusqu'à ce que la période de durabilité soit terminée.</text:p>
            <text:p>Rabobank maintient un pool tampon de crédits pour le remplacement en cas de calamités entraînant une destruction des arbres.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4">
            <text:p>Yara</text:p>
          </table:table-cell>
          <table:table-cell office:value-type="string" table:style-name="ce4">
            <text:p>Boomitra, Senterra, Cloud Agronomics</text:p>
          </table:table-cell>
          <table:table-cell office:value-type="string" table:style-name="ce4">
            <text:p>Agora Carbon Alliance</text:p>
          </table:table-cell>
          <table:table-cell office:value-type="string" table:style-name="ce4">
            <text:p>États-Unis, Brésil, Europe, Inde</text:p>
          </table:table-cell>
          <table:table-cell office:value-type="string" table:style-name="ce4">
            <text:p>Les agriculteurs sont payés pour mettre en œuvre des pratiques qui permettent la séquestration du carbone (sans labour, cultures de couverture, amélioration de l'utilisation des engrais azotés).</text:p>
            <text:p>Agora estime le carbone stocké et vend les crédits carbone, avec un prix minimum garanti de 16,50 USD/crédit carbone (aux États-Unis).</text:p>
            <text:p>Des analyses de sol sont exigées l'année de signature du contrat ainsi que les années 1, 3, 5 et 10 (aux États-Unis).</text:p>
            <text:p>Seuls les agriculteurs possédant un minimum de 500 acres (200 ha) peuvent adhérer au programme (aux États-Unis).</text:p>
            <text:p>Le contrat est de 10 années, au cours desquelles les agriculteurs doivent maintenir leurs pratiques.</text:p>
          </table:table-cell>
          <table:table-cell table:number-columns-repeated="21" table:style-name="ce4"/>
          <table:table-cell table:number-columns-repeated="16358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ndres Arce Indacochea</meta:initial-creator>
    <dc:creator>Andres Arce Indacochea</dc:creator>
    <meta:creation-date>2022-02-23T17:44:55Z</meta:creation-date>
    <dc:date>2022-03-10T10:45:09Z</dc:date>
    <meta:editing-cycles>3</meta:editing-cycles>
    <meta:editing-duration>PT1186S</meta:editing-duration>
  </office:meta>
</office:document-meta>
</file>