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Helvetica Neue" svg:font-family="&quot;Helvetica Neu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9CB9C"/>
      <style:text-properties style:font-name="Helvetica Neue" style:font-name-asian="Helvetica Neue" style:font-name-complex="Helvetica Neue" fo:font-size="12pt" style:font-size-asian="12pt" style:font-size-complex="12pt" style:font-family-generic="swiss"/>
    </style:style>
    <style:style style:name="ce3" style:family="table-cell" style:parent-style-name="Default" style:data-style-name="N0">
      <style:table-cell-properties fo:background-color="#F9CB9C"/>
    </style:style>
    <style:style style:name="ce4" style:family="table-cell" style:parent-style-name="Default" style:data-style-name="N0">
      <style:table-cell-properties style:vertical-align="top" fo:wrap-option="wrap"/>
      <style:text-properties style:font-name="Helvetica Neue" style:font-name-asian="Helvetica Neue" style:font-name-complex="Helvetica Neue" fo:font-size="12pt" style:font-size-asian="12pt" style:font-size-complex="12pt" style:font-family-generic="swiss"/>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style:text-properties style:font-name="Helvetica Neue" style:font-name-asian="Helvetica Neue" style:font-name-complex="Helvetica Neue" fo:font-size="12pt" style:font-size-asian="12pt" style:font-size-complex="12pt" style:font-family-generic="swiss"/>
    </style:style>
    <style:style style:name="ce7" style:family="table-cell" style:parent-style-name="Default" style:data-style-name="N0">
      <style:table-cell-properties style:vertical-align="top"/>
    </style:style>
    <style:style style:name="co1" style:family="table-column">
      <style:table-column-properties fo:break-before="auto" style:column-width="4.25097222222222cm"/>
    </style:style>
    <style:style style:name="co2" style:family="table-column">
      <style:table-column-properties fo:break-before="auto" style:column-width="4.18041666666667cm"/>
    </style:style>
    <style:style style:name="co3" style:family="table-column">
      <style:table-column-properties fo:break-before="auto" style:column-width="3.75708333333333cm"/>
    </style:style>
    <style:style style:name="co4" style:family="table-column">
      <style:table-column-properties fo:break-before="auto" style:column-width="3.93347222222222cm"/>
    </style:style>
    <style:style style:name="co5" style:family="table-column">
      <style:table-column-properties fo:break-before="auto" style:column-width="17.5859722222222cm"/>
    </style:style>
    <style:style style:name="co6" style:family="table-column">
      <style:table-column-properties fo:break-before="auto" style:column-width="8.06097222222222cm"/>
    </style:style>
    <style:style style:name="co7" style:family="table-column">
      <style:table-column-properties fo:break-before="auto" style:column-width="2.82222222222222cm"/>
    </style:style>
    <style:style style:name="co8" style:family="table-column">
      <style:table-column-properties fo:break-before="auto" style:column-width="1.81680555555556cm"/>
    </style:style>
    <style:style style:name="co9" style:family="table-column">
      <style:table-column-properties fo:break-before="auto" style:column-width="1.71097222222222cm"/>
    </style:style>
    <style:style style:name="ro1" style:family="table-row">
      <style:table-row-properties style:row-height="15.5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default-cell-style-name="ce1"/>
        <table:table-column table:style-name="co9" table:number-columns-repeated="15360" table:default-cell-style-name="ce1"/>
        <table:table-row table:style-name="ro1">
          <table:table-cell office:value-type="string" table:style-name="ce2">
            <text:p>Empresa</text:p>
          </table:table-cell>
          <table:table-cell office:value-type="string" table:style-name="ce2">
            <text:p>Socios</text:p>
          </table:table-cell>
          <table:table-cell office:value-type="string" table:style-name="ce2">
            <text:p>Nombre del programa</text:p>
          </table:table-cell>
          <table:table-cell office:value-type="string" table:style-name="ce2">
            <text:p>Países</text:p>
          </table:table-cell>
          <table:table-cell office:value-type="string" table:style-name="ce2">
            <text:p>Información básica</text:p>
          </table:table-cell>
          <table:table-cell table:number-columns-repeated="21" table:style-name="ce3"/>
          <table:table-cell table:number-columns-repeated="16358"/>
        </table:table-row>
        <table:table-row table:style-name="ro2">
          <table:table-cell office:value-type="string" table:style-name="ce4">
            <text:p>Bayer</text:p>
          </table:table-cell>
          <table:table-cell office:value-type="string" table:style-name="ce4">
            <text:p>Radicle, Regrow, ConnectFarm, Embrapa</text:p>
          </table:table-cell>
          <table:table-cell office:value-type="string" table:style-name="ce4">
            <text:p>Carbon Program (EUA), Carbon Initiative (Europa), Carbon+ (Brasil)</text:p>
          </table:table-cell>
          <table:table-cell office:value-type="string" table:style-name="ce4">
            <text:p>Brasil, EUA, Francia, España, Bélgica, Dinamarca, Alemania, Ucrania, Reino Unido</text:p>
          </table:table-cell>
          <table:table-cell office:value-type="string" table:style-name="ce4">
            <text:p>A la gente que entra al programa se les paga en base a las hectáreas, para la adopción de ciertas prácticas (principalmente labranza cero y cultivos de cobertura)</text:p>
            <text:p>Los datos se recolectan a través de la plataforma digital agrícola de Bayer FieldView, la verificación remota y el análisis de suelos cada 5 años.</text:p>
            <text:p>Bayer estima el carbono almacenado y luego vende los créditos de carbono.</text:p>
            <text:p>Se debe ser parte del programa durante 10 años, más 10 años adicionales de período de retención después del plazo del programa, donde se deben mantener las prácticas. No se exige a <text:s/>comprar productos Bayer para participar en el programa. No se proporciona asistencia agronómica en terreno.</text:p>
          </table:table-cell>
          <table:table-cell table:number-columns-repeated="21" table:style-name="ce5"/>
          <table:table-cell table:number-columns-repeated="16358"/>
        </table:table-row>
        <table:table-row table:style-name="ro3">
          <table:table-cell office:value-type="string" table:style-name="ce4">
            <text:p>Cargill</text:p>
          </table:table-cell>
          <table:table-cell office:value-type="string" table:style-name="ce4">
            <text:p>Regrow, ReHarvets Partners, <text:s/>Ecosystem Services Market Consortium</text:p>
          </table:table-cell>
          <table:table-cell office:value-type="string" table:style-name="ce4">
            <text:p>RegenConnect</text:p>
          </table:table-cell>
          <table:table-cell office:value-type="string" table:style-name="ce4">
            <text:p>EUA</text:p>
          </table:table-cell>
          <table:table-cell office:value-type="string" table:style-name="ce4">
            <text:p>A agricultores y agricultoras se les paga por tonelada métrica de carbono retenido, logrado a través de la adopción de ciertas prácticas (principalmente labranza cero y cultivos de cobertura). El precio es ajustado anualmente en base a los mercados de comercialización de carbono. Los cálculos se basan en el programa de verificación remota Regrow.</text:p>
            <text:p>Cargill paga el 50% adelantado y el resto después de la cosecha cuando es verificada la implementación de las prácticas.</text:p>
          </table:table-cell>
          <table:table-cell table:number-columns-repeated="21" table:style-name="ce5"/>
          <table:table-cell table:number-columns-repeated="16358"/>
        </table:table-row>
        <table:table-row table:style-name="ro3">
          <table:table-cell office:value-type="string" table:style-name="ce4">
            <text:p>Corteva</text:p>
          </table:table-cell>
          <table:table-cell office:value-type="string" table:style-name="ce4">
            <text:p>Farmers Edge, Indigo Ag, Nori, Soil Metrics</text:p>
          </table:table-cell>
          <table:table-cell office:value-type="string" table:style-name="ce4">
            <text:p>Corteva Carbon Initiative</text:p>
          </table:table-cell>
          <table:table-cell office:value-type="string" table:style-name="ce4">
            <text:p>EUA</text:p>
          </table:table-cell>
          <table:table-cell office:value-type="string" table:style-name="ce4">
            <text:p>A a gente que entra en los programa <text:s/>s se les paga 15 dólares por acre por cambiar a prácticas para reducir las emisiones y retener el carbono en el suelo.</text:p>
            <text:p>La retención del carbono es calculada con análisis de suelos y datos del manejo agrícola.</text:p>
            <text:p>Funciona a través de Granular Insights, la plataforma digital de Corteva.</text:p>
            <text:p>A los agricultores se les exige firmar por un plazo mínimo de 5 años, con pagos que se hacen gradualmente durante ese tiempo. La verificación de terceros es realizada por ESMC, la venta de los créditos es vía Indigo Ag y Nori.</text:p>
          </table:table-cell>
          <table:table-cell table:number-columns-repeated="21" table:style-name="ce5"/>
          <table:table-cell table:number-columns-repeated="16358"/>
        </table:table-row>
        <table:table-row table:style-name="ro3">
          <table:table-cell office:value-type="string" table:style-name="ce4">
            <text:p>Land O' Lakes</text:p>
          </table:table-cell>
          <table:table-cell office:value-type="string" table:style-name="ce4">
            <text:p>Microsoft</text:p>
          </table:table-cell>
          <table:table-cell office:value-type="string" table:style-name="ce4">
            <text:p>TruCarbon</text:p>
          </table:table-cell>
          <table:table-cell office:value-type="string" table:style-name="ce4">
            <text:p>EUA</text:p>
          </table:table-cell>
          <table:table-cell office:value-type="string" table:style-name="ce4">
            <text:p>Se pagan 20 dólares por tonelada de carbono que retuvieron en sus suelos durante los últimos cinco años, a través de la adopción de ciertas prácticas (solamente reducción de labranza o labranza cero y cultivos de cobertura). La gente se tiene que subscribirse a la plataforma digital de la compañía, Truterra Insights Engine. La verificación se realiza a través de muestreo periódico del suelo y un compromiso de informar durante 20 de años en Truterra Insights Engine. Agricultores y agricultoras deben plantar al menos uno de los cultivos aceptados en Truterra Insights Engine (maíz, soja, algodón y trigo de invierno).</text:p>
          </table:table-cell>
          <table:table-cell table:number-columns-repeated="21" table:style-name="ce5"/>
          <table:table-cell table:number-columns-repeated="16358"/>
        </table:table-row>
        <table:table-row table:style-name="ro4">
          <table:table-cell office:value-type="string" table:style-name="ce4">
            <text:p>Mitsubishi</text:p>
          </table:table-cell>
          <table:table-cell office:value-type="string" table:style-name="ce4">
            <text:p>Australian Integrated Carbon</text:p>
          </table:table-cell>
          <table:table-cell office:value-type="string" table:style-name="ce4">
            <text:p>Australian Integrated Carbon</text:p>
          </table:table-cell>
          <table:table-cell office:value-type="string" table:style-name="ce4">
            <text:p>Australia</text:p>
          </table:table-cell>
          <table:table-cell office:value-type="string" table:style-name="ce4">
            <text:p>Se paga por implementar nuevas prácticas que retengan carbono (riego, manejo de fertilizantes, conversión a praderas, labranza reducida). Se obtienen muestras de suelo al inicio del proyecto y se vuelve a obtener muestras a intervalos regulares (2–5 años), y se obtienen muestras al final del proyecto. El contrato es por 25 años.</text:p>
          </table:table-cell>
          <table:table-cell table:number-columns-repeated="21" table:style-name="ce5"/>
          <table:table-cell table:number-columns-repeated="16358"/>
        </table:table-row>
        <table:table-row table:style-name="ro5">
          <table:table-cell office:value-type="string" table:style-name="ce6">
            <text:p>Rabobank</text:p>
          </table:table-cell>
          <table:table-cell office:value-type="string" table:style-name="ce4">
            <text:p>SustainCERT, Hummingbird Technologies, Microsoft, Cloud Agronomics, Continuum Ag</text:p>
          </table:table-cell>
          <table:table-cell office:value-type="string" table:style-name="ce6">
            <text:p>Rabo Carbon Bank</text:p>
          </table:table-cell>
          <table:table-cell office:value-type="string" table:style-name="ce6">
            <text:p>EUA, Holanda</text:p>
          </table:table-cell>
          <table:table-cell office:value-type="string" table:style-name="ce4">
            <text:p>El banco Rabo Carbon Bank actúa como mercado voluntario de carbono, conecta a la gente con las corporaciones que buscan neutralizar emisiones. A quienes participan se les paga por implementar prácticas que retengan el carbono (labranza reducida o cero, reducción de insumos, cultivos de cobertura, agro silvicultura). Cuando se venden los créditos, Rabo Carbon Bank cobra una comisión por la transacción para cubrir sus costos de operación y los asociados a la plataforma, el monitoreo y la verificación.</text:p>
          </table:table-cell>
          <table:table-cell table:number-columns-repeated="21" table:style-name="ce7"/>
          <table:table-cell table:number-columns-repeated="16358"/>
        </table:table-row>
        <table:table-row table:style-name="ro6">
          <table:table-cell office:value-type="string" table:style-name="ce4">
            <text:p>Rabobank</text:p>
          </table:table-cell>
          <table:table-cell office:value-type="string" table:style-name="ce4">
            <text:p>Microsoft, Plan Vivo, reNature</text:p>
          </table:table-cell>
          <table:table-cell office:value-type="string" table:style-name="ce4">
            <text:p>Acorn</text:p>
          </table:table-cell>
          <table:table-cell office:value-type="string" table:style-name="ce4">
            <text:p>Asia, África, América Latina</text:p>
          </table:table-cell>
          <table:table-cell office:value-type="string" table:style-name="ce4">
            <text:p>Los créditos se basan en la plantación de árboles bajo prácticas agro forestales. Los programas son implementados por “socios” locales. Agricultores y agricultoras sólo pueden usar hasta 10 hectáreas de tierra, de manera de garantizar el énfasis de Acorn en los agricultores a pequeña escala. Se paga con los ingresos de la venta de créditos de carbono de los programas, ya sea en efectivo o como “contribuciones en especie” (costos que se deducen a los asociados locales por suministro de insumos, capacitación, servicios móviles, etc.). La verificación se hace con tecnologías de Inteligencia Artificial de Microsoft y tecnologías de sensores remotos (imágenes satelitales) que monitorean el crecimiento de los árboles. Los créditos tienen un “periodo de durabilidad de al menos veinte años” y los proyectos son monitoreados en su compromiso de durabilidad al menos cada <text:s/>cindo años hasta que el período de durabilidad se completa. Rabobank mantiene una reserva de créditos para reemplazo en caso de calamidades que destruyan los árboles.</text:p>
          </table:table-cell>
          <table:table-cell table:number-columns-repeated="21" table:style-name="ce5"/>
          <table:table-cell table:number-columns-repeated="16358"/>
        </table:table-row>
        <table:table-row table:style-name="ro7">
          <table:table-cell office:value-type="string" table:style-name="ce4">
            <text:p>Yara</text:p>
          </table:table-cell>
          <table:table-cell office:value-type="string" table:style-name="ce4">
            <text:p>Boomitra, Senterra, Cloud Agronomics</text:p>
          </table:table-cell>
          <table:table-cell office:value-type="string" table:style-name="ce4">
            <text:p>Agora Carbon Alliance</text:p>
          </table:table-cell>
          <table:table-cell office:value-type="string" table:style-name="ce4">
            <text:p>EUA, Brasil, Europa, India</text:p>
          </table:table-cell>
          <table:table-cell office:value-type="string" table:style-name="ce4">
            <text:p>A los agricultores y las agricultoras se les paga por implementar prácticas que retengan carbono (labranza cero, cultivos de cobertura, uso mejorado de fertilizantes nitrogenados). Agora estima el carbono almacenado en los suelos y vende los créditos de carbono, con una garantía de precio mínimo de US$16,50/crédito de carbono (en los EUA). Se exigen análisis de suelos en el año de inicio de la suscripción y en los años 1, 3, 5 y 10 (en los EUA). Solamente agricultores con un mínimo de 200 hectáreas pueden enrolarse (en los EUA). El contrato es por 10 años, durante los cuales los agricultores tienen que mantener las prácticas.</text:p>
          </table:table-cell>
          <table:table-cell table:number-columns-repeated="21" table:style-name="ce5"/>
          <table:table-cell table:number-columns-repeated="16358"/>
        </table:table-row>
        <table:table-row table:number-rows-repeated="10485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Helvetica Neue" svg:font-family="&quot;Helvetica Neue&quot;"/>
  </office:font-face-decls>
  <office:styles>
    <number:number-style style:name="N0">
      <number:number number:min-integer-digits="1"/>
    </number:number-style>
    <number:currency-style style:name="N36P0" number:language="es" number:country="CL">
      <number:currency-symbol number:language="es" number:country="CL">$</number:currency-symbol>
      <number:number number:decimal-places="0" number:min-integer-digits="1" number:grouping="true"/>
    </number:currency-style>
    <number:currency-style style:name="N36" number:language="es" number:country="CL">
      <style:text-properties fo:color="#FF0000"/>
      <number:currency-symbol number:language="es" number:country="CL">$</number:currency-symbol>
      <number:text> -</number:text>
      <number:number number:decimal-places="0"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Andres Arce Indacochea</meta:initial-creator>
    <dc:creator>Andres Arce Indacochea</dc:creator>
    <meta:creation-date>2022-02-23T17:44:55Z</meta:creation-date>
    <dc:date>2022-03-03T13:45:23Z</dc:date>
    <meta:editing-cycles>13</meta:editing-cycles>
    <meta:editing-duration>PT11013S</meta:editing-duration>
  </office:meta>
</office:document-meta>
</file>