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9CB9C"/>
    </style:style>
    <style:style style:name="ce3" style:family="table-cell" style:parent-style-name="Default" style:data-style-name="N0">
      <style:table-cell-properties fo:background-color="#F9CB9C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17.6036111111111cm"/>
    </style:style>
    <style:style style:name="co6" style:family="table-column">
      <style:table-column-properties fo:break-before="auto" style:column-width="8.06097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98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8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mpany</text:p>
          </table:table-cell>
          <table:table-cell office:value-type="string" table:style-name="ce2">
            <text:p>Partners</text:p>
          </table:table-cell>
          <table:table-cell office:value-type="string" table:style-name="ce2">
            <text:p>Programme name</text:p>
          </table:table-cell>
          <table:table-cell office:value-type="string" table:style-name="ce2">
            <text:p>Countries</text:p>
          </table:table-cell>
          <table:table-cell office:value-type="string" table:style-name="ce2">
            <text:p>Basics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Bayer</text:p>
          </table:table-cell>
          <table:table-cell office:value-type="string" table:style-name="ce4">
            <text:p>Radicle, Regrow, ConnectFarm, Embrapa</text:p>
          </table:table-cell>
          <table:table-cell office:value-type="string" table:style-name="ce4">
            <text:p>Carbon Program (US), Carbon Initiative (Europe), Carbon+ (Brazil)</text:p>
          </table:table-cell>
          <table:table-cell office:value-type="string" table:style-name="ce4">
            <text:p>Brazil, US, France, Spain, Belgium, Denmark, Germany, Ukraine, United Kingdom</text:p>
          </table:table-cell>
          <table:table-cell office:value-type="string" table:style-name="ce4">
            <text:p>Farmers paid on a per hectare basis for the adoption of certain practices (mainly no-till and cover crops)</text:p>
            <text:p>Data is collected through Bayer's digital ag platform FieldView, remote verification and soil tests every 5 years.</text:p>
            <text:p>Bayer estimates the carbon stored and sells carbon credits.</text:p>
            <text:p>Farmers have to remain enrolled for 10 years, plus an additional 10-year retention period after the program term where the practices must be maintained.</text:p>
            <text:p>Farmers not required to purchase Bayer products to participate in the program.</text:p>
            <text:p>No in-field agronomic support provided.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4">
            <text:p>Cargill</text:p>
          </table:table-cell>
          <table:table-cell office:value-type="string" table:style-name="ce4">
            <text:p>Regrow, ReHarvets Partners, <text:s/>Ecosystem Services Market Consortium</text:p>
          </table:table-cell>
          <table:table-cell office:value-type="string" table:style-name="ce4">
            <text:p>RegenConnect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Farmers paid per metric tonne of carbon sequestered achieved through the adoption of certain practices (mainly no-till and cover crops). Price is adjusted on an annual basis, based on carbon trading markets.</text:p>
            <text:p>Calculations are based on the Regrow's remote verification programme.</text:p>
            <text:p>Cargill pays 50% upfront to the farmer, and rest after harvest when implementation of practices is verified.</text:p>
          </table:table-cell>
          <table:table-cell table:number-columns-repeated="21" table:style-name="ce4"/>
          <table:table-cell table:number-columns-repeated="16358"/>
        </table:table-row>
        <table:table-row table:style-name="ro4">
          <table:table-cell office:value-type="string" table:style-name="ce4">
            <text:p>Corteva</text:p>
          </table:table-cell>
          <table:table-cell office:value-type="string" table:style-name="ce4">
            <text:p>Farmers Edge, Indigo Ag, Nori, Soil Metrics</text:p>
          </table:table-cell>
          <table:table-cell office:value-type="string" table:style-name="ce4">
            <text:p>Corteva Carbon Initiative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Farmers paid US$15 an acre for shifting to practices to reduce emission and sequester carbon in the soil.</text:p>
            <text:p>Carbon sequestration calculated with soil tests and farming data.</text:p>
            <text:p>Functions through Corteva's digital platform Granular Insights.</text:p>
            <text:p>Farmers are required to sign up for a minimum 5-year term, with payments made gradually over that time.</text:p>
            <text:p>Third party verification by ESMC, credit sales via Indigo Ag and Nori.</text:p>
          </table:table-cell>
          <table:table-cell table:number-columns-repeated="21" table:style-name="ce4"/>
          <table:table-cell table:number-columns-repeated="16358"/>
        </table:table-row>
        <table:table-row table:style-name="ro4">
          <table:table-cell office:value-type="string" table:style-name="ce4">
            <text:p>Land O' Lakes</text:p>
          </table:table-cell>
          <table:table-cell office:value-type="string" table:style-name="ce4">
            <text:p>Microsoft</text:p>
          </table:table-cell>
          <table:table-cell office:value-type="string" table:style-name="ce4">
            <text:p>TruCarbon</text:p>
          </table:table-cell>
          <table:table-cell office:value-type="string" table:style-name="ce4">
            <text:p>US</text:p>
          </table:table-cell>
          <table:table-cell office:value-type="string" table:style-name="ce4">
            <text:p>Farmers are paid US$20 per ton for the carbon they have sequestered in their soil over the past five years through adoption of certain practices (only no/reduced tillage and cover crops).</text:p>
            <text:p>Farmers have to subscribe to the company’s digital platform, the Truterra Insights Engine.</text:p>
            <text:p>Verification is done through periodic soil sampling and a 20-year reporting commitment on the Truterra Insights Engine.</text:p>
            <text:p>Farmers must plant at least one supported crop in the Truterra Insights Engine (corn, soybeans, cotton and winter wheat).</text:p>
          </table:table-cell>
          <table:table-cell table:number-columns-repeated="21" table:style-name="ce4"/>
          <table:table-cell table:number-columns-repeated="16358"/>
        </table:table-row>
        <table:table-row table:style-name="ro5">
          <table:table-cell office:value-type="string" table:style-name="ce4">
            <text:p>Mitsubishi</text:p>
          </table:table-cell>
          <table:table-cell office:value-type="string" table:style-name="ce4">
            <text:p>Australian Integrated Carbon</text:p>
          </table:table-cell>
          <table:table-cell office:value-type="string" table:style-name="ce4">
            <text:p>Australian Integrated Carbon</text:p>
          </table:table-cell>
          <table:table-cell office:value-type="string" table:style-name="ce4">
            <text:p>Australia</text:p>
          </table:table-cell>
          <table:table-cell office:value-type="string" table:style-name="ce4">
            <text:p>Farmers are paid for implementing new practices that sequester carbon (irrigation, fertiliser management, conversion to pasture, reduced tillage).</text:p>
            <text:p>Soil sampling at the start of the project, return sampling at regular intervals (2-5 years), and sampling at the end of the project.</text:p>
            <text:p>Contract is for 25 years.</text:p>
          </table:table-cell>
          <table:table-cell table:number-columns-repeated="21" table:style-name="ce4"/>
          <table:table-cell table:number-columns-repeated="16358"/>
        </table:table-row>
        <table:table-row table:style-name="ro3">
          <table:table-cell office:value-type="string" table:style-name="ce5">
            <text:p>Rabobank</text:p>
          </table:table-cell>
          <table:table-cell office:value-type="string" table:style-name="ce4">
            <text:p>SustainCERT, Hummingbird Technologies, Microsoft, Cloud Agronomics, Continuum Ag</text:p>
          </table:table-cell>
          <table:table-cell office:value-type="string" table:style-name="ce5">
            <text:p>Rabo Carbon Bank</text:p>
          </table:table-cell>
          <table:table-cell office:value-type="string" table:style-name="ce5">
            <text:p>US, Netherlands</text:p>
          </table:table-cell>
          <table:table-cell office:value-type="string" table:style-name="ce4">
            <text:p>Rabo Carbon Bank act as a voluntary carbon market, connecting farmers to corporations seeking to offset emissions.</text:p>
            <text:p>Participating farmers are paid to implement practices that sequester carbon (reduced/no tillage, reduced inputs, cover crops, agroforestry).</text:p>
            <text:p>Rabo Carbon Bank charges a transaction fee when credits are sold to sustain operations, the platform, monitoring and verification costs.</text:p>
          </table:table-cell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4">
            <text:p>Rabobank</text:p>
          </table:table-cell>
          <table:table-cell office:value-type="string" table:style-name="ce4">
            <text:p>Microsoft, Plan Vivo, reNature</text:p>
          </table:table-cell>
          <table:table-cell office:value-type="string" table:style-name="ce4">
            <text:p>Acorn</text:p>
          </table:table-cell>
          <table:table-cell office:value-type="string" table:style-name="ce4">
            <text:p>Asia, Africa, Latin America</text:p>
          </table:table-cell>
          <table:table-cell office:value-type="string" table:style-name="ce4">
            <text:p>Credits are based on the planting of trees under agroforestry practices.</text:p>
            <text:p>Programmes are implemented by local “partners”.</text:p>
            <text:p>Farmers can only enter up to 10 hectares of land, in order to guarantee Acorn’s emphasis on smallholder farmers.</text:p>
            <text:p>Farmers are paid with proceeds from the sale of carbon credits by the programme, either in cash or as “in-kind contributions” (costs deducted by local partner for supplying inputs, training, mobile services, etc).</text:p>
            <text:p>Verification is done with Microsoft’s AI technologies and remote sensing technology (satellite imagery), which monitors the growth of trees.</text:p>
            <text:p>Credits have “a durability period of at least twenty years” and projects are monitored on their durability commitment at least every five years until the durability period is completed.</text:p>
            <text:p>Rabobank maintains a buffer pool of credits for replacement in case of calamities destroying the trees.</text:p>
          </table:table-cell>
          <table:table-cell table:number-columns-repeated="21" table:style-name="ce4"/>
          <table:table-cell table:number-columns-repeated="16358"/>
        </table:table-row>
        <table:table-row table:style-name="ro4">
          <table:table-cell office:value-type="string" table:style-name="ce4">
            <text:p>Yara</text:p>
          </table:table-cell>
          <table:table-cell office:value-type="string" table:style-name="ce4">
            <text:p>Boomitra, Senterra, Cloud Agronomics</text:p>
          </table:table-cell>
          <table:table-cell office:value-type="string" table:style-name="ce4">
            <text:p>Agora Carbon Alliance</text:p>
          </table:table-cell>
          <table:table-cell office:value-type="string" table:style-name="ce4">
            <text:p>US, Brazil, Europe, India</text:p>
          </table:table-cell>
          <table:table-cell office:value-type="string" table:style-name="ce4">
            <text:p>Farmers are paid to implement practices that sequester carbon (no-till, cover crops, improved nitrogen fertiliser use).</text:p>
            <text:p>Agoro estimates the carbon stored and sells carbon credits, with a minimum price guarantee of US$16.50/carbon credit (in the US).</text:p>
            <text:p>Soil tests required in sign-up year, and in years 1, 3, 5 and 10 (in the US).</text:p>
            <text:p>Only farmers with a minimum of 500 acres can enrol (in the US).</text:p>
            <text:p>Contract is for 10 years, in which farmers have to maintain practices.</text:p>
          </table:table-cell>
          <table:table-cell table:number-columns-repeated="21" table:style-name="ce4"/>
          <table:table-cell table:number-columns-repeated="1635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ndres Arce Indacochea</meta:initial-creator>
    <dc:creator>Andres Arce Indacochea</dc:creator>
    <meta:creation-date>2022-02-23T17:44:55Z</meta:creation-date>
    <dc:date>2022-02-23T17:44:55Z</dc:date>
  </office:meta>
</office:document-meta>
</file>